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 fo:line-height="100%"/>
      <style:text-properties style:font-name="Cambria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Calibri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TableColumn7" style:family="table-column">
      <style:table-column-properties style:column-width="1.827in"/>
    </style:style>
    <style:style style:name="TableColumn8" style:family="table-column">
      <style:table-column-properties style:column-width="1.221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9652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21" style:family="table-row">
      <style:table-row-properties/>
    </style:style>
    <style:style style:name="P22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40" style:family="table-row">
      <style:table-row-properties style:min-row-height="0.2125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list-style-name="LFO2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list-style-name="LFO2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list-style-name="LFO2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65" style:parent-style-name="Normalny" style:list-style-name="LFO2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66" style:parent-style-name="Normalny" style:list-style-name="LFO2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67" style:parent-style-name="Normalny" style:list-style-name="LFO2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68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69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70" style:parent-style-name="Normalny" style:list-style-name="LFO2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Cambria" style:font-name-asian="Calibri" style:font-name-complex="Times New Roman" fo:font-size="10pt" style:font-size-asian="10pt"/>
    </style:style>
    <style:style style:name="P72" style:parent-style-name="Normalny" style:list-style-name="LFO2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Cambria" style:font-name-asian="Calibri" style:font-name-complex="Times New Roman" fo:font-size="10pt" style:font-size-asian="10pt"/>
    </style:style>
    <style:style style:name="P74" style:parent-style-name="Normalny" style:list-style-name="LFO2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Cambria" style:font-name-asian="Calibri" style:font-name-complex="Times New Roman" fo:font-size="10pt" style:font-size-asian="10pt"/>
    </style:style>
    <style:style style:name="P76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77" style:parent-style-name="Normalny" style:family="paragraph">
      <style:paragraph-properties fo:margin-bottom="0in" fo:line-height="115%"/>
    </style:style>
    <style:style style:name="T78" style:parent-style-name="Domyślnaczcionkaakapitu" style:family="text">
      <style:text-properties style:font-name="Cambria" style:font-name-asian="Calibri" style:font-name-complex="Times New Roman" fo:font-weight="bold" style:font-weight-asian="bold"/>
    </style:style>
    <style:style style:name="T79" style:parent-style-name="Domyślnaczcionkaakapitu" style:family="text">
      <style:text-properties style:font-name="Cambria" style:font-name-asian="Calibri" style:font-name-complex="Times New Roman"/>
    </style:style>
    <style:style style:name="P80" style:parent-style-name="Normalny" style:list-style-name="LFO1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81" style:parent-style-name="Normalny" style:list-style-name="LFO1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82" style:parent-style-name="Normalny" style:list-style-name="LFO1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83" style:parent-style-name="Normalny" style:list-style-name="LFO1" style:family="paragraph">
      <style:paragraph-properties fo:margin-bottom="0in" fo:line-height="115%"/>
    </style:style>
    <style:style style:name="T84" style:parent-style-name="Domyślnaczcionkaakapitu" style:family="text">
      <style:text-properties style:font-name="Cambria" style:font-name-asian="Calibri" style:font-name-complex="Times New Roman" style:language-asian="pl" style:country-asian="PL"/>
    </style:style>
    <style:style style:name="P85" style:parent-style-name="Normalny" style:family="paragraph">
      <style:paragraph-properties fo:line-height="100%"/>
    </style:style>
    <style:style style:name="T86" style:parent-style-name="Domyślnaczcionkaakapitu" style:family="text">
      <style:text-properties style:font-name="Cambria" style:font-name-asian="Calibri" style:font-name-complex="Times New Roman"/>
    </style:style>
    <style:style style:name="P87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88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89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90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91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92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93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94" style:parent-style-name="Normalny" style:family="paragraph">
      <style:paragraph-properties fo:margin-bottom="0in" fo:line-height="115%"/>
      <style:text-properties style:font-name="Cambria" style:font-name-asian="Calibri" style:font-name-complex="Times New Roman"/>
    </style:style>
    <style:style style:name="P95" style:parent-style-name="Normalny" style:family="paragraph">
      <style:paragraph-properties fo:margin-bottom="0in" fo:line-height="115%"/>
    </style:style>
    <style:style style:name="T96" style:parent-style-name="Domyślnaczcionkaakapitu" style:family="text">
      <style:text-properties style:font-name="Cambria" style:font-name-asian="Calibri" style:font-name-complex="Times New Roman"/>
    </style:style>
    <style:style style:name="T97" style:parent-style-name="Domyślnaczcionkaakapitu" style:family="text">
      <style:text-properties style:font-name="Cambria" style:font-name-asian="Calibri" style:font-name-complex="Times New Roman"/>
    </style:style>
    <style:style style:name="T98" style:parent-style-name="Domyślnaczcionkaakapitu" style:family="text">
      <style:text-properties style:font-name="Cambria" style:font-name-asian="Calibri" style:font-name-complex="Times New Roman"/>
    </style:style>
    <style:style style:name="T99" style:parent-style-name="Domyślnaczcionkaakapitu" style:family="text">
      <style:text-properties style:font-name="Cambria" style:font-name-asian="Calibri" style:font-name-complex="Times New Roman"/>
    </style:style>
    <style:style style:name="T100" style:parent-style-name="Domyślnaczcionkaakapitu" style:family="text">
      <style:text-properties style:font-name="Cambria" style:font-name-asian="Calibri" style:font-name-complex="Times New Roman"/>
    </style:style>
    <style:style style:name="T101" style:parent-style-name="Domyślnaczcionkaakapitu" style:family="text">
      <style:text-properties style:font-name="Cambria" style:font-name-asian="Calibri" style:font-name-complex="Times New Roman"/>
    </style:style>
    <style:style style:name="T102" style:parent-style-name="Domyślnaczcionkaakapitu" style:family="text">
      <style:text-properties style:font-name="Cambria" style:font-name-asian="Calibri" style:font-name-complex="Times New Roman"/>
    </style:style>
    <style:style style:name="T103" style:parent-style-name="Domyślnaczcionkaakapitu" style:family="text">
      <style:text-properties style:font-name="Cambria" style:font-name-asian="Calibri" style:font-name-complex="Times New Roman"/>
    </style:style>
    <style:style style:family="graphic" style:name="a0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WNIOSEK O STYPENDIUM<text:s/></text:p>
      <text:p text:style-name="P2"><text:span text:style-name="T3">W ramach Programu <text:s/>„Agrafka Agory” – Lokalny Program Stypendialny Towarzystwa Przyjaciół Ząbek dofinansowanego ze środków: Akademii Rozwoju Filantropii w Polsce, Fundacji Agory, Miasta Ząbki, Przedsiębiorstwa Gospodarki Komunalnej w Ząbkach Sp. z o.o., Kancelarii Doradztwa Podatkowego VATAX, Parafii pw. Miłosierdzia Bożego w Ząbkach, Towarzystwa Przyjaciół Ząbek.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Adres zameldowania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Data urodzenia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Szkoła wyższa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Kierunek studiów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/>Rodzaj studiów</text:p>
          </table:table-cell>
          <table:table-cell table:style-name="TableCell43">
            <text:list text:style-name="LFO2" text:continue-numbering="true">
              <text:list-item>
                <text:p text:style-name="P44">I stopnia</text:p>
              </text:list-item>
            </text:list>
          </table:table-cell>
          <table:table-cell table:style-name="TableCell45">
            <text:list text:style-name="LFO2" text:continue-numbering="true">
              <text:list-item>
                <text:p text:style-name="P46">II stopnia</text:p>
              </text:list-item>
            </text:list>
          </table:table-cell>
          <table:table-cell table:style-name="TableCell47">
            <text:list text:style-name="LFO2" text:continue-numbering="true">
              <text:list-item>
                <text:p text:style-name="P48">Jednolite magisterskie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/>Rok studiów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/>Adres 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/>Nr telefonu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Rozmowy kwalifikacyjne odbędą się między 21 a 29 września. Preferuję:<text:s/></text:p>
      <text:list text:style-name="LFO2" text:continue-numbering="true">
        <text:list-item>
          <text:p text:style-name="P65">Dni powszednie (po godzinie 17)</text:p>
        </text:list-item>
        <text:list-item>
          <text:p text:style-name="P66">Sobotę (około południa)</text:p>
        </text:list-item>
        <text:list-item>
          <text:p text:style-name="P67">Nie jestem dostępny/a w dniach: ………………………………</text:p>
        </text:list-item>
      </text:list>
      <text:p text:style-name="P68">(można zaznaczyć więcej niż jedno pole)</text:p>
      <text:p text:style-name="P69"/>
      <text:list text:style-name="LFO2" text:continue-numbering="true">
        <text:list-item>
          <text:p text:style-name="P70"><text:span text:style-name="T71">Oświadczam, że zapoznałem/łam się z treścią Regulaminu Programu Stypendialnego „Agrafka Agory” – Lokalny Program Stypendialny Towarzystwa Przyjaciół Ząbek, akceptuję jego warunki i zobowiązuję się do jego przestrzegania.</text:span></text:p>
        </text:list-item>
        <text:list-item>
          <text:p text:style-name="P72"><text:span text:style-name="T73">Wyrażam zgodę na przetwarzanie moich danych osobowych zawartych we wniosku dla potrzeb Programu Stypendialnego „Agrafka Agory” – Lokalny Program Stypendialny Towarzystwa Przyjaciół Ząbek, zgodnie z ustawą z dnia 29.08.1997 r. o ochronie danych osobowych (Dz.U. Nr 133 poz. 883).</text:span></text:p>
        </text:list-item>
        <text:list-item>
          <text:p text:style-name="P74"><text:span text:style-name="T75">Ponadto oświadczam, że załączoną przez mnie pracę napisałem/łam osobiście i jest ona efektem przeczytanej przez mnie literatury i własnych przemyśleń. <text:s/></text:span></text:p>
        </text:list-item>
      </text:list>
      <text:p text:style-name="P76"/>
      <text:p text:style-name="P77"><text:span text:style-name="T78">Lista załączników</text:span><text:span text:style-name="T79">:</text:span></text:p>
      <text:list text:style-name="LFO1" text:continue-numbering="true">
        <text:list-item>
          <text:p text:style-name="P80">Zaświadczenie z uczelni, zawierające planowaną datę ukończenia studiów oraz średnią za rok akademicki 2014/2015.</text:p>
        </text:list-item>
        <text:list-item>
          <text:p text:style-name="P81">Kserokopia dowodu osobistego lub inny<text:s/>dokument potwierdzający zameldowanie.<text:s/></text:p>
        </text:list-item>
        <text:list-item>
          <text:p text:style-name="P82">Praca, o której mowa w §11 ust. 1 Regulaminu</text:p>
        </text:list-item>
        <text:list-item>
          <text:p text:style-name="P83"><text:span text:style-name="T84"><draw:frame draw:z-index="251665408" draw:id="id0" draw:style-name="a0" draw:name="Pole tekstowe 2" text:anchor-type="paragraph" svg:x="2.18264in" svg:y="0.01458in" svg:width="4.23958in" svg:height="0.48611in" style:rel-width="scale" style:rel-height="scale"><draw:text-box><text:p text:style-name="P85">(ewentualne listy rekomendacyjne, zaświadczenia, dyplomy lub inne dokumenty potwierdzające aktywność społeczną)</text:p></draw:text-box><svg:title/><svg:desc/></draw:frame></text:span><text:span text:style-name="T86">…<text:s/></text:span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……………………………………<text:tab/><text:tab/><text:tab/><text:tab/><text:tab/><text:tab/>……………………………………</text:p>
      <text:p text:style-name="P95"><text:span text:style-name="T96">Miejscowość i data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Odręczny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70AD47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obolewska</meta:initial-creator>
    <dc:creator>Justyna Sobolewska</dc:creator>
    <meta:creation-date>2015-08-27T21:00:00Z</meta:creation-date>
    <dc:date>2015-08-27T21:07:00Z</dc:date>
    <meta:template xlink:href="Normal" xlink:type="simple"/>
    <meta:editing-cycles>1</meta:editing-cycles>
    <meta:editing-duration>PT420S</meta:editing-duration>
    <meta:document-statistic meta:page-count="1" meta:paragraph-count="3" meta:word-count="258" meta:character-count="1806" meta:row-count="12" meta:non-whitespace-character-count="1551"/>
  </office:meta>
</office:document-meta>
</file>